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0.5pt" style:font-size-asian="10.5pt" style:font-size-complex="10.5pt" fo:background-color="#F3F2F7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</office:automatic-styles>
  <office:body>
    <office:text text:use-soft-page-breaks="true">
      <text:p text:style-name="P1">LACROIX Kilian<text:tab/><text:tab/><text:tab/><text:tab/><text:tab/><text:tab/><text:tab/><text:tab/><text:tab/></text:p>
      <text:p text:style-name="Normal">2 A ALLEE DE BEAUSOLEIL<text:tab/><text:tab/><text:s text:c="71"/></text:p>
      <text:p text:style-name="Normal">ST PIERRE MONTLIMART<text:tab/><text:tab/><text:tab/><text:tab/><text:tab/><text:tab/></text:p>
      <text:p text:style-name="Normal">49110 MONTREVAULT SUR EVRE<text:tab/><text:tab/><text:span text:style-name="T2"><text:s text:c="34"/></text:span></text:p>
      <text:p text:style-name="Normal">06.17.67.02.83<text:tab/><text:tab/><text:tab/><text:tab/><text:tab/><text:tab/><text:tab/><text:tab/><text:tab/></text:p>
      <text:p text:style-name="Normal">Kilianlacroix11@gmail.com</text:p>
      <text:p text:style-name="Normal"><text:tab/><text:tab/><text:tab/><text:tab/><text:tab/><text:tab/><text:tab/><text:tab/><text:tab/><text:tab/>Le 27/03/2024</text:p>
      <text:p text:style-name="Normal"/>
      <text:p text:style-name="Normal"/>
      <text:p text:style-name="Normal">Madame, Monsieur,</text:p>
      <text:p text:style-name="Normal"/>
      <text:p text:style-name="P3">Je suis actuellement en préa sports à l’IRSS de Cholet. Dans le cadre de ma préparation, j’ai choisi pour l’année 2024 2025 d’intégrer le BPJEPS APT option basket (Activités Physiques Pour Tous).</text:p>
      <text:p text:style-name="P4">Je recherche un club de basket qui pourrait m’accompagner dans mon projet professionnel. Je pratique ce sport depuis l’âge de 6 ans au sein du club Evre Basket Club de St Pierre Montlimart.</text:p>
      <text:p text:style-name="P5">Actuellement joueur en équipe sénior, je m’investis en tant que coach pour l’équipe de U17 2 et suis aussi amené à arbitrer le weekend.</text:p>
      <text:p text:style-name="P6">Dans ma prépa cette année, j’ai fait 2 stages au sein de Evre BC. J’ai pu aider à encadrer différentes équipes.</text:p>
      <text:p text:style-name="P7">Cette formation va me permettre de mettre en pratique mes connaissances et les approfondir.</text:p>
      <text:p text:style-name="P8">J’aime le contact des personnes, les aider à s’épanouir et leur faire comprendre le bien fait du sport.</text:p>
      <text:p text:style-name="P9">Mon objectif est de devenir éducateur sportif, pour cela ma formation va m’aider à concrétiser mon projet.</text:p>
      <text:p text:style-name="P10">En espérant que ma lettre retienne votre attention, je me tiens disponible pour un entretien.</text:p>
      <text:p text:style-name="P11"/>
      <text:p text:style-name="P12">Sportivement<text:s/></text:p>
      <text:p text:style-name="Normal"/>
      <text:p text:style-name="Normal">Kilian LACROIX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ilisateur</meta:initial-creator>
    <dc:creator>kilian lacroix</dc:creator>
    <meta:creation-date>2024-03-27T17:57:00Z</meta:creation-date>
    <dc:date>2024-04-15T09:00:00Z</dc:date>
    <meta:print-date>2024-03-23T10:32:00Z</meta:print-date>
    <meta:template xlink:href="Normal" xlink:type="simple"/>
    <meta:editing-cycles>5</meta:editing-cycles>
    <meta:editing-duration>PT1980S</meta:editing-duration>
    <meta:document-statistic meta:page-count="1" meta:paragraph-count="2" meta:word-count="210" meta:character-count="1368" meta:row-count="9" meta:non-whitespace-character-count="1160"/>
  </office:meta>
</office:document-meta>
</file>