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250%"/>
    </style:style>
    <style:style style:name="P15" style:parent-style-name="Standard" style:family="paragraph">
      <style:paragraph-properties fo:text-align="justify" fo:line-height="250%"/>
    </style:style>
    <style:style style:name="P16" style:parent-style-name="Standard" style:family="paragraph">
      <style:paragraph-properties fo:text-align="justify"/>
    </style:style>
  </office:automatic-styles>
  <office:body>
    <office:text text:use-soft-page-breaks="true">
      <text:p text:style-name="P1">Dorian LARDEUX</text:p>
      <text:p text:style-name="Standard">1 Place du carré de la soie</text:p>
      <text:p text:style-name="Standard">53200,<text:s/>Azé</text:p>
      <text:p text:style-name="Standard"><text:a xlink:href="mailto:lardeuxdorian11@gmail.com" office:target-frame-name="_top" xlink:show="replace">lardeuxdorian11@gmail.com</text:a></text:p>
      <text:p text:style-name="Standard">06-33-07-07-13</text:p>
      <text:p text:style-name="Standard"/>
      <text:p text:style-name="Standard"/>
      <text:p text:style-name="P2">Madame, Monsieur,</text:p>
      <text:p text:style-name="P3"/>
      <text:p text:style-name="P4">À la suite de ma<text:s/>formation<text:s/>BPJEPS ASC (Activités sports collectifs)<text:s/>en alternance à<text:s/>l’IRSS, je souhaite<text:s/>obtenir un CDI/CDD ou un complément d’heure<text:s/>au sein de votre structure afin d’acquérir de nouvelles<text:s/>compétences.</text:p>
      <text:p text:style-name="P5"/>
      <text:p text:style-name="P6">Impliqué personnellement depuis plusieurs années dans le milieu sportif et côtoyant au quotidien des professionnels, je souhaite mettre à profit mon expérience et mes compétences au sein de votre structure et ainsi participer au développement de vos activités d’animations et d'encadrements sportifs.</text:p>
      <text:p text:style-name="P7"/>
      <text:p text:style-name="P8">Mes expériences en service civique<text:s/>au club de L’Etoile Angers Basket dans<text:s/>l’encadrement et l’animation<text:s/>me permettront une rapidité d’adaptation au sein de votre structure.<text:s/>Je suis actuellement en apprentissage dans le club de basket de Saint Sylvain d’Anjou où<text:s/>j’entraine<text:s/>les jeunes des catégories U7 à U15 et réalise le coaching des U15M.</text:p>
      <text:p text:style-name="P9"/>
      <text:p text:style-name="P10">Je suis une personne autonome, à l’écoute, polyvalent face aux situations<text:s/>et aux différents publics.<text:s/>J’aime également le travail en équipe.</text:p>
      <text:p text:style-name="P11"/>
      <text:p text:style-name="P12">Je vous remercie de l’attention que vous porterez à ma candidature et reste à votre disposition pour toutes<text:s/>informations complémentaires.</text:p>
      <text:p text:style-name="P13"/>
      <text:p text:style-name="P14">Veuillez<text:s/>agréer, Madame, Monsieur,<text:s/>mes salutations<text:s/>distinguées</text:p>
      <text:p text:style-name="P15">Dorian<text:s/>LARDEUX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ian LARDEUX</meta:initial-creator>
    <dc:creator>Dorian LARDEUX</dc:creator>
    <meta:creation-date>2021-02-23T13:00:00Z</meta:creation-date>
    <dc:date>2022-06-08T00:03:00Z</dc:date>
    <meta:template xlink:href="Normal" xlink:type="simple"/>
    <meta:editing-cycles>4</meta:editing-cycles>
    <meta:editing-duration>PT1380S</meta:editing-duration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3" meta:character-count="1385" meta:row-count="9" meta:non-whitespace-character-count="1174"/>
  </office:meta>
</office:document-meta>
</file>