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start" style:justify-single-word="false"/>
      <style:text-properties officeooo:paragraph-rsid="001eae72"/>
    </style:style>
    <style:style style:name="P2" style:family="paragraph" style:parent-style-name="Heading_20_2">
      <style:text-properties officeooo:paragraph-rsid="001eae72"/>
    </style:style>
    <style:style style:name="P3" style:family="paragraph" style:parent-style-name="Heading_20_3">
      <style:text-properties officeooo:paragraph-rsid="001eae72"/>
    </style:style>
    <style:style style:name="P4" style:family="paragraph" style:parent-style-name="Standard">
      <style:paragraph-properties fo:text-align="start" style:justify-single-word="false"/>
      <style:text-properties officeooo:rsid="0008f464" officeooo:paragraph-rsid="001eae72"/>
    </style:style>
    <style:style style:name="P5" style:family="paragraph" style:parent-style-name="Standard">
      <style:paragraph-properties fo:text-align="center" style:justify-single-word="false"/>
      <style:text-properties fo:color="#0000cc" fo:font-weight="bold" officeooo:rsid="00028362" officeooo:paragraph-rsid="001eae72" style:font-weight-asian="bold" style:font-weight-complex="bold"/>
    </style:style>
    <style:style style:name="P6" style:family="paragraph" style:parent-style-name="Standard">
      <style:paragraph-properties fo:text-align="start" style:justify-single-word="false"/>
      <style:text-properties officeooo:rsid="000351fc" officeooo:paragraph-rsid="001eae72"/>
    </style:style>
    <style:style style:name="P7" style:family="paragraph" style:parent-style-name="Standard">
      <style:text-properties officeooo:paragraph-rsid="001eae72"/>
    </style:style>
    <style:style style:name="P8" style:family="paragraph" style:parent-style-name="Text_20_body">
      <style:text-properties officeooo:paragraph-rsid="001eae7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8700b"/>
    </style:style>
    <style:style style:name="T3" style:family="text">
      <style:text-properties officeooo:rsid="00028362"/>
    </style:style>
    <style:style style:name="T4" style:family="text">
      <style:text-properties officeooo:rsid="000351fc"/>
    </style:style>
    <style:style style:name="T5" style:family="text">
      <style:text-properties officeooo:rsid="0008f464"/>
    </style:style>
    <style:style style:name="T6" style:family="text">
      <style:text-properties officeooo:rsid="001eae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LETTRE DE MOTIVATION</text:span><text:span text:style-name="T1">:</text:span> </text:p>
      <text:h text:style-name="P1" text:outline-level="2">Animation rencontre sportive les jours de match</text:h>
      <text:h text:style-name="P3" text:outline-level="3">Animer et valoriser lors de rencontres sportives officielles</text:h>
      <text:p text:style-name="P8">Depuis <text:span text:style-name="T3">une</text:span> année, je suis speaker de match : essentiellement pour le <text:span text:style-name="T3">club de l’abcn</text:span> <text:span text:style-name="T6">de Saint-nazaire qui évolue en National3</text:span> de Basket-ball. Je dynamise et crée une ambiance conviviale le jour J, en lien avec l'<text:span text:style-name="Strong_20_Emphasis">éthique sportive</text:span> et la réglementation des fédérations. </text:p>
      <text:p text:style-name="P8">des protocoles sont en places.</text:p>
      <text:p text:style-name="P8"><text:span text:style-name="T3">M</text:span>a mission du speaker sportif est la présentation des équipes et des partenaires majeures. J'anime à la mi-temps des <text:span text:style-name="T3">challenges</text:span> sportifs avec les changements de joueurs durant la partie. C'est une animation neutre !</text:p>
      <text:h text:style-name="P3" text:outline-level="3">Pour les spectateurs et le spectacle</text:h>
      <text:p text:style-name="P8">Au <text:span text:style-name="T4">delà</text:span> du rôle de speaker, je <text:span text:style-name="Strong_20_Emphasis">propose des animations afin de valoriser l'évènement</text:span>. La star n'est pas l'animateur mais la <text:span text:style-name="T4">rencontre</text:span> et la fête qu'elle propose. Avec <text:span text:style-name="T4">le club de basket ball « l’abcn de Saint-Nazaire qui évolue en national3 </text:span>,je travaille avec le service <text:span text:style-name="T4">animation </text:span><text:s/>pour apporter de l'innovation lors de match de gala. Qu'est-ce que nous pouvons mettre en place avant et après les matchs ? Comment sublimer ou <text:span text:style-name="Strong_20_Emphasis">surprendre les spectateurs</text:span> ? Combien ça coûte ?... Sont autant de questions auxquelles je répond avec le client.(jeux Facebook, show pyrotechnique...)</text:p>
      <text:p text:style-name="P8">Cette animation est tournée en direction du public pour l'ambiance, mais également en direction des partenaires. Il faut trouver la <text:span text:style-name="Strong_20_Emphasis">bonne équation pour donner au spectateur l'envie de revenir</text:span> et pour motiver les mécènes à investir dans le club.</text:p>
      <text:h text:style-name="P3" text:outline-level="3">Valoriser les mécènes et les sponsors dans l'animation</text:h>
      <text:p text:style-name="P8">Dans le sport de haut niveau, professionnel ou amateur d'ailleurs, il faut inclure la valorisation des mécènes et des sponsors ! C'est devenu un paramètre indispensable pour des clubs <text:span text:style-name="T4">évoluants</text:span> à des niveaux régionaux et fédéraux qui voient leurs coûts de fonctionnement augmenter. Une <text:span text:style-name="Strong_20_Emphasis">démarche de marketing sportif</text:span> pour les clubs est devenue incontournable pour fidéliser leurs partenaires. Mon rôle de speaker passe aussi par cette mission. Je présente leurs activités et leurs savoir faire avant, pendant et après la rencontre.</text:p>
      <text:h text:style-name="P2" text:outline-level="2">Tarifs speaker animateur sportif</text:h>
      <text:p text:style-name="P8">Pour plus d'info, n'hésitez pas à me <text:span text:style-name="T4">contacter </text:span>pour un devis personnalisé <text:span text:style-name="Strong_20_Emphasis">sur volume et récurrence</text:span> pour la meilleure offre.</text:p>
      <text:p text:style-name="P7">Mr. DIALLO Daniel </text:p>
      <text:p text:style-name="P7">44260 SAVENAY</text:p>
      <text:p text:style-name="P7">Tel: 06.87.71.85.07 </text:p>
      <text:p text:style-name="P7">3<text:span text:style-name="T5">8</text:span> ans, célibataire, Nationalité française </text:p>
      <text:p text:style-name="P6">Permis b avec véhicule </text:p>
      <text:p text:style-name="P4">diallodaniel@hotmail.f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09:52:16.761000000</meta:creation-date>
    <dc:date>2020-05-22T09:54:21.620000000</dc:date>
    <meta:editing-duration>PT2M5S</meta:editing-duration>
    <meta:editing-cycles>1</meta:editing-cycles>
    <meta:document-statistic meta:table-count="0" meta:image-count="0" meta:object-count="0" meta:page-count="1" meta:paragraph-count="19" meta:word-count="368" meta:character-count="2373" meta:non-whitespace-character-count="2017"/>
    <meta:generator>LibreOffice/6.3.0.4$Windows_x86 LibreOffice_project/057fc023c990d676a43019934386b85b21a9ee99</meta:generator>
  </office:meta>
</office:document-meta>
</file>